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09</text:p>
            <text:p text:style-name="common-al">Aangevraagd op 07 januari 2020</text:p>
            <text:p text:style-name="common-al">het plaatsen van reclame (let op: monument)</text:p>
            <text:p text:style-name="common-al">Reguliere procedure voor de activiteit: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Sint-Michielsgestel</meta:user-defined>
    <meta:user-defined meta:name="DCTERMS.abstract">Nieuwstraat 12 in Sint-Michielsgestel, het plaatsen van reclame (let op: monument)</meta:user-defined>
    <dc:language>nl</dc:language>
    <meta:user-defined meta:name="OVERHEID.EPSG28992/DC.spatial">152546 405602</meta:user-defined>
    <meta:user-defined meta:name="DC.title">Aangevraagde omgevingsvergunning Nieuwstraat 12 in Sint-Michielsgestel</meta:user-defined>
    <meta:user-defined meta:name="OVERHEID.PostcodeHuisnummer/OVERHEIDop.postcodeHuisnummer">5271AD 12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02</meta:user-defined>
    <meta:user-defined meta:name="OVERHEIDop.GmbID/DC.identifier">gmb-2020-8102</meta:user-defined>
    <meta:user-defined meta:name="OVERHEIDop.versieInformatie"/>
  </office:meta>
</office:document-meta>
</file>