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verwijderen van drainage - Kadastraal bekend Wittem, sectie L, nrs. 126, 169, 251 en sectie G, nr. 118 (boven Geul- en Gulpdal in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L, nrs. 126, 169, 251 en sectie G, nr. 118 (boven Geul- en Gulpdal in Mechelen) </text:p>
                  </table:table-cell>
                  <table:table-cell table:style-name="entry" table:number-rows-spanned="1" table:number-columns-spanned="1">
                    <text:p text:style-name="table_al">Verwijderen van drainage</text:p>
                  </table:table-cell>
                  <table:table-cell table:style-name="entry" table:number-rows-spanned="1" table:number-columns-spanned="1">
                    <text:p text:style-name="table_al">Aanvraag ontvangen d.d. 8 januari 2020 en ingetrokken d.d. 9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
            </text:span>Wilt u de stukken inzien? Maak dan een afspraak bij ons klantcontactcentrum. Dat kan telefonisch via 14 043 of digitaal via<text:span text:style-name="nadrukvet"/><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1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1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1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ingetrokken aanvraag omgevingsvergunning - verwijderen van drainage - Kadastraal bekend Wittem, sectie L, nrs. 126, 169, 251 en sectie G, nr. 118 (boven Geul- en Gulpdal in Mechel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16</meta:user-defined>
    <meta:user-defined meta:name="OVERHEIDop.GmbID/DC.identifier">gmb-2020-81016</meta:user-defined>
    <meta:user-defined meta:name="OVERHEIDop.versieInformatie"/>
  </office:meta>
</office:document-meta>
</file>