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aul Emsensstraat in Wouwse Plantage (kavel 1)</text:p>
            <text:p text:style-name="tussenkopcur">Omschrijving : Omgevingsvergunning voor het oprichten van een woning met garage</text:p>
            <text:p text:style-name="tussenkopcur">Registratienummer : 2020WB0250</text:p>
            <text:p text:style-name="tussenkopcur">Publicatiedatum : 27-3-2020</text:p>
            <text:p text:style-name="tussenkopcur">Datum aanvraag : 20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01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1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1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62.094 388791.073</meta:user-defined>
    <meta:user-defined meta:name="DC.title">2020WB0250 Ingediende aanvraag voor een Omgevingsvergunning</meta:user-defined>
    <meta:user-defined meta:name="OVERHEID.PostcodeHuisnummer/OVERHEIDop.postcodeHuisnummer">4725BD 17</meta:user-defined>
    <meta:user-defined meta:name="OVERHEIDop.straatnaam">Paul Emsensstraat</meta:user-defined>
    <meta:user-defined meta:name="OVERHEIDop.woonplaats">Wouwse Plantage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11</meta:user-defined>
    <meta:user-defined meta:name="OVERHEIDop.GmbID/DC.identifier">gmb-2020-81011</meta:user-defined>
    <meta:user-defined meta:name="OVERHEIDop.versieInformatie"/>
  </office:meta>
</office:document-meta>
</file>