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Tudor 25 t/m 97, 2135 WD Hoofddorp, Stichting Ymere, het bouwen van 37 appartementen, datum besluit: 20-03-2020, zaak 9100113, OLO-4565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0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177.301 478336.688</meta:user-defined>
    <meta:user-defined meta:name="DC.title">Verleende omgevingsvergunning, Laan van Tudor 25 t/m 97, 2135 WD Hoofddorp, Stichting Ymere, het bouwen van 37 appartementen, datum besluit: 20-03-2020, zaak 9100113, OLO-4565171.</meta:user-defined>
    <meta:user-defined meta:name="OVERHEIDop.straatnaam">Laan van Tudor</meta:user-defined>
    <meta:user-defined meta:name="OVERHEIDop.woonplaats">Hoofddorp</meta:user-defined>
    <meta:user-defined meta:name="DCTERMS.W3CDTF/DCTERMS.available">2020-03-27</meta:user-defined>
    <meta:user-defined meta:name="DCTERMS.W3CDTF/OVERHEIDop.jaargang">2020</meta:user-defined>
    <meta:user-defined meta:name="OVERHEIDop.publicationIssue">81008</meta:user-defined>
    <meta:user-defined meta:name="OVERHEIDop.GmbID/DC.identifier">gmb-2020-81008</meta:user-defined>
    <meta:user-defined meta:name="OVERHEIDop.versieInformatie"/>
  </office:meta>
</office:document-meta>
</file>