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84, 4708 MH  Roosendaal</text:p>
            <text:p text:style-name="tussenkopcur">Omschrijving : Omgevingsvergunning voor het bouwen van een corridor</text:p>
            <text:p text:style-name="tussenkopcur">Registratienummer : 2020WB0256</text:p>
            <text:p text:style-name="tussenkopcur">Publicatiedatum : 27-3-2020</text:p>
            <text:p text:style-name="tussenkopcur">Datum aanvraag : 2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0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94.596 391449.725</meta:user-defined>
    <meta:user-defined meta:name="DC.title">2020WB0256 Ingediende aanvraag voor een Omgevingsvergunning</meta:user-defined>
    <meta:user-defined meta:name="OVERHEID.PostcodeHuisnummer/OVERHEIDop.postcodeHuisnummer">4708MH 284</meta:user-defined>
    <meta:user-defined meta:name="OVERHEIDop.straatnaam">Thorbeckelaan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06</meta:user-defined>
    <meta:user-defined meta:name="OVERHEIDop.GmbID/DC.identifier">gmb-2020-81006</meta:user-defined>
    <meta:user-defined meta:name="OVERHEIDop.versieInformatie"/>
  </office:meta>
</office:document-meta>
</file>