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B-1H, Rosmalen: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realiseren van 2 appartementen op de derde bouwlaag op het adres Oranje Nassaustraat 1B-1H  te Rosmalen.</text:p>
            <text:p text:style-name="common-al"/>
            <text:p text:style-name="common-al">De reden voor het verlenen van een hogere grenswaarde is dat, van de 6 appartementen en 1 maisonnette woning, er op 2 appartementen op de derde bouwlaag niet aan de voorkeursgrenswaarde kan worden voldaan vanwege wegverkeerslawaai. De locatie is kadastraal bekend als: Rosmalen, sectie E nummer 2530.</text:p>
            <text:p text:style-name="common-al"/>
            <text:p text:style-name="tussenkopcur">Beroep </text:p>
            <text:p text:style-name="common-al">Tot en met 11 mei 2020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Naast dat de stukken vanaf 27 maart 2020 online worden gepubliceerd op www.overheid.nl, liggen de stukken ook (zolang het Stadskantoor nog open is, in verband met het Corona-virus) vanaf 30 maart 2020 ter inzage op het Stadskantoor aan de Wolvenhoek 1 te ’s-Hertogenbosch.</text:p>
            <text:p text:style-name="common-al"/>
            <text:p text:style-name="tussenkopcur">Informatie </text:p>
            <text:p text:style-name="common-al">Voor een mondelinge toelichting kunt u op werkdagen telefonisch contact opnemen met mevrouw M.J. Engelen-Smeets van de afdeling Leefomgeving, telefoon (073) 615 9840. Bij geen gehoor kunt u contact opnemen met het secretariaat van de afdeling Leefomgeving (073-6155766/073-615535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0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2022.965 412600.068</meta:user-defined>
    <meta:user-defined meta:name="DC.title">Oranje Nassaustraat 1B-1H, Rosmalen: definitieve beschikking hogere grenswaarde geluid</meta:user-defined>
    <meta:user-defined meta:name="OVERHEID.PostcodeHuisnummer/OVERHEIDop.postcodeHuisnummer">5246XR 1</meta:user-defined>
    <meta:user-defined meta:name="OVERHEIDop.straatnaam">Oranje Nassaustraat</meta:user-defined>
    <meta:user-defined meta:name="OVERHEIDop.woonplaats">Rosmalen</meta:user-defined>
    <meta:user-defined meta:name="DCTERMS.W3CDTF/DCTERMS.available">2020-03-27</meta:user-defined>
    <meta:user-defined meta:name="DCTERMS.W3CDTF/OVERHEIDop.jaargang">2020</meta:user-defined>
    <meta:user-defined meta:name="OVERHEIDop.externeBijlage">Akoestisch onderzoek DPA |exb-2020-15698</meta:user-defined>
    <meta:user-defined meta:name="OVERHEIDop.externeBijlage">aanvullend akoestisch onderzoek DPA|exb-2020-15699</meta:user-defined>
    <meta:user-defined meta:name="OVERHEIDop.externeBijlage">definitieve beschikking HGW geluid|exb-2020-15700</meta:user-defined>
    <meta:user-defined meta:name="OVERHEIDop.publicationIssue">81005</meta:user-defined>
    <meta:user-defined meta:name="OVERHEIDop.GmbID/DC.identifier">gmb-2020-81005</meta:user-defined>
    <meta:user-defined meta:name="OVERHEIDop.versieInformatie"/>
  </office:meta>
</office:document-meta>
</file>