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eersbesluit aanleg rotonde Laaghemaal / Oosteinderweg te Rosma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s-Hertogenbosch heeft het voornemen om een rotonde aan te leggen op de kruising Laaghemaal / Oosteinderweg te Rosmalen om de situatie voor het (schoolgaande) verkeer veiliger te maken. Daarbij vervalt de oversteek voor langzaam verkeer ter hoogte van het Laaghemaal 40 en de westelijke fietsoversteek richting OJC. Het langzame verkeer wordt via de rotonde afgewikkeld.</text:p>
            <text:p text:style-name="last-al"/>
            <text:p text:style-name="tussenkopcur">Tervisielegging voornemen tot verkeersbesluit</text:p>
            <text:p text:style-name="tussenkopcur">Het voornemen verkeersbesluit ligt voor iedereen vanaf maandag 30 maart 2020 tot en met maandag 13 april 2020 ter inzage en is opvraagbaar bij de heer F. van Weert van de afdeling Leefomgeving, tel. (073) 615 9294 of mailt u naar f.vanweert@s-hertogenbosch.nl. </text:p>
            <text:p text:style-name="tussenkopcur">Belanghebbenden kunnen binnen deze periode hun gemotiveerde en ondertekende zienswijze richten aan het hoofd van de afdeling Leefomgeving, Postbus 12345, 5200 GZ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100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0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0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Gemeente/DC.creator">'s-Hertogenbosch</meta:user-defined>
    <meta:user-defined meta:name="OVERHEID.Informatietype/DC.type">officiële publicatie</meta:user-defined>
    <meta:user-defined meta:name="OVERHEIDgvop.Informatietype/DC.type">Overige besluiten van algemene strekking</meta:user-defined>
    <meta:user-defined meta:name="OVERHEID.Gemeente/DCTERMS.publisher">'s-Hertogenbosch</meta:user-defined>
    <meta:user-defined meta:name="OVERHEID.Gemeente/OVERHEID.authority">'s-Hertogenbosch</meta:user-defined>
    <meta:user-defined meta:name="OVERHEID.TaxonomieBeleidsagenda/OVERHEID.category">Verkeer | Organisatie en beleid</meta:user-defined>
    <meta:user-defined meta:name="DC.source">artikel 15, eerste lid, van de Wegenverkeerswet 1994]|[1.0:c:BWBR0006622&amp;artikel=15&amp;lid=1&amp;g=2020-01-01</meta:user-defined>
    <dc:language>nl</dc:language>
    <meta:user-defined meta:name="OVERHEID.Gemeente/DC.spatial">'s-Hertogenbosch</meta:user-defined>
    <meta:user-defined meta:name="OVERHEID.EPSG28992/DC.spatial">153436.46 415468.87</meta:user-defined>
    <meta:user-defined meta:name="DC.title">Voornemen verkeersbesluit aanleg rotonde Laaghemaal / Oosteinderweg te Rosmalen</meta:user-defined>
    <meta:user-defined meta:name="OVERHEID.PostcodeHuisnummer/OVERHEIDop.postcodeHuisnummer">5247WN 60</meta:user-defined>
    <meta:user-defined meta:name="OVERHEIDop.straatnaam">Zuster Gertrudosingel</meta:user-defined>
    <meta:user-defined meta:name="OVERHEIDop.woonplaats">Rosmalen</meta:user-defined>
    <meta:user-defined meta:name="DCTERMS.W3CDTF/DCTERMS.available">2020-03-30</meta:user-defined>
    <meta:user-defined meta:name="DCTERMS.W3CDTF/OVERHEIDop.jaargang">2020</meta:user-defined>
    <meta:user-defined meta:name="OVERHEIDop.publicationIssue">81001</meta:user-defined>
    <meta:user-defined meta:name="OVERHEIDop.GmbID/DC.identifier">gmb-2020-81001</meta:user-defined>
    <meta:user-defined meta:name="OVERHEIDop.versieInformatie"/>
  </office:meta>
</office:document-meta>
</file>