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common-al">
            <text:span text:style-name="nadrukvet">Aanvraag vergunning alcohol schenkende horeca-inrichting: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m: Shoarma Pizzeria Den Bosch</text:span>
            <text:span text:style-name="datum"/>
          </text:p>
          </text:section>
          <text:section text:name="ondertekening_id1-3-2-2-2">
            <text:p><text:span text:style-name="functie">Locatie: Karrenstraat 16, 5211EH 's-Hertogenbosch</text:span></text:p>
            <text:p><text:span text:style-name="deze">Naam horeca-inrichting: Shoarma Pizzeria Den Bosch</text:span></text:p>
            <text:p><text:span text:style-name="ondertekening_naam">
            <text:span text:style-name="voornaam">U kunt uw schriftelijke reactie vóór 20 april 2020 indienen bij de burgemeester van ’s‑Hertogenbosch, Postbus 12345, 5200 GZ ‘s-Hertogenbosch. Voor meer informatie kunt u contact opnemen met de afdeling Openbare Orde en Veiligheid, tel. (073) 615 58 61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99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9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57.283 411213.394</meta:user-defined>
    <meta:user-defined meta:name="DC.title">Karrenstraat 16, exploitatie horeca-inrichting</meta:user-defined>
    <meta:user-defined meta:name="OVERHEID.PostcodeHuisnummer/OVERHEIDop.postcodeHuisnummer">5211EH 16</meta:user-defined>
    <meta:user-defined meta:name="OVERHEIDop.straatnaam">Karren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0999</meta:user-defined>
    <meta:user-defined meta:name="OVERHEIDop.GmbID/DC.identifier">gmb-2020-80999</meta:user-defined>
    <meta:user-defined meta:name="OVERHEIDop.versieInformatie"/>
  </office:meta>
</office:document-meta>
</file>