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naast huisnummer 3 in Roosendaal (kadastraal bekend gemeente Roosendaal en Nispen, sectie A, perceelnummers 04834, 04835, 04836, 04947 en 04948)</text:p>
            <text:p text:style-name="tussenkopcur">Omschrijving : Omgevingsvergunning voor het gewijzigd uitvoeren van het oprichten van een distributiecentrum met kantoren (wijziging op verleende omgevingsvergunning met het registratienummer 2018WB0920)</text:p>
            <text:p text:style-name="tussenkopcur">Registratienummer : 2020WB0066</text:p>
            <text:p text:style-name="tussenkopcur">Publicatiedatum : 27-3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98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8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8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12.945 395521.596</meta:user-defined>
    <meta:user-defined meta:name="DC.title">2020WB0066 Verlenging beslistermijn omgevingsvergunning met maximaal 6 weken</meta:user-defined>
    <meta:user-defined meta:name="OVERHEID.PostcodeHuisnummer/OVERHEIDop.postcodeHuisnummer">4704RG 3</meta:user-defined>
    <meta:user-defined meta:name="OVERHEIDop.straatnaam">Borchwerf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81</meta:user-defined>
    <meta:user-defined meta:name="OVERHEIDop.GmbID/DC.identifier">gmb-2020-80981</meta:user-defined>
    <meta:user-defined meta:name="OVERHEIDop.versieInformatie"/>
  </office:meta>
</office:document-meta>
</file>