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laan 2 gemeente Nuenen, Gerwen en Nederwetten, verleende omgevingsvergunning voor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09</text:p>
            <text:p text:style-name="common-al">Omschrijving: het plaatsen van een zwembad</text:p>
            <text:p text:style-name="common-al">Datum verleend: 24 maart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98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4392</meta:user-defined>
    <dc:language>nl</dc:language>
    <meta:user-defined meta:name="OVERHEID.EPSG28992/DC.spatial">165942 387688</meta:user-defined>
    <meta:user-defined meta:name="DC.title">Cederlaan 2 gemeente Nuenen, Gerwen en Nederwetten, verleende omgevingsvergunning voor het plaatsen van een zwembad.</meta:user-defined>
    <meta:user-defined meta:name="OVERHEID.PostcodeHuisnummer/OVERHEIDop.postcodeHuisnummer">5671BT 2</meta:user-defined>
    <meta:user-defined meta:name="OVERHEIDop.straatnaam">Cederlaan</meta:user-defined>
    <meta:user-defined meta:name="OVERHEIDop.woonplaats">Nuenen</meta:user-defined>
    <meta:user-defined meta:name="DCTERMS.W3CDTF/DCTERMS.available">2020-03-27</meta:user-defined>
    <meta:user-defined meta:name="DCTERMS.W3CDTF/OVERHEIDop.jaargang">2020</meta:user-defined>
    <meta:user-defined meta:name="OVERHEIDop.publicationIssue">80980</meta:user-defined>
    <meta:user-defined meta:name="OVERHEIDop.GmbID/DC.identifier">gmb-2020-80980</meta:user-defined>
    <meta:user-defined meta:name="OVERHEIDop.versieInformatie"/>
  </office:meta>
</office:document-meta>
</file>