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73: geaccepteerde melding Mobiel Breken, mobiel puin breken van puin dat vrij 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wickse Allee 73, 6702 DA mobiel breken van puin dat vrijkomt van sloop op 3 werkdagen tussen 6 en 17 april 2020, 2019MB033, verzonden 13-11-2019</text:p>
            <text:p text:style-name="common-al"/>
            <text:p text:style-name="last-al">Hiertegen is geen bezwaar en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097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45.373 441151.412</meta:user-defined>
    <meta:user-defined meta:name="DC.title">Lawickse Allee 73: geaccepteerde melding Mobiel Breken, mobiel puin breken van puin dat vrij komt bij sloop</meta:user-defined>
    <meta:user-defined meta:name="OVERHEID.PostcodeHuisnummer/OVERHEIDop.postcodeHuisnummer">6702DB 14</meta:user-defined>
    <meta:user-defined meta:name="OVERHEIDop.straatnaam">Nel Vietsstraat</meta:user-defined>
    <meta:user-defined meta:name="OVERHEIDop.woonplaats">Wagening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74</meta:user-defined>
    <meta:user-defined meta:name="OVERHEIDop.GmbID/DC.identifier">gmb-2020-80974</meta:user-defined>
    <meta:user-defined meta:name="OVERHEIDop.versieInformatie"/>
  </office:meta>
</office:document-meta>
</file>