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stroomvoorrang Bergen 2020</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artikel 4:81 van de Algemene wet bestuursrecht en de Huisvestingsverordening Bergen 2019;</text:p>
          </text:section>
          <text:section text:name="afkondiging_id1-3-2-1-2" text:style-name="afkondiging">
            <text:p text:style-name="afkondiging_top"/>
            <text:p text:style-name="al">besluit:</text:p>
            <text:p text:style-name="al"/>
            <text:p text:style-name="al">vast te stellen de Beleidsregels Doorstroomvoorrang Ber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Bergen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tussenkopvet">Doel</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Nieuwe maatregelen</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 </text:span>voorrangsregels die onderstaand zijn omschreven zijn <text:span text:style-name="nadrukondlijn">alleen</text:spa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1. Voorrang bij nieuwbouw</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
            <text:span text:style-name="nadrukvet">2. Van groot naar beter/kleiner (vGnK)</text:span>
          </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3. Van klein naar beter/groter (vKnG)</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er op het adres meer kinderen staan in geschreven in de Basis registratie Personen BRP (er wonen meer kinderen) dan er slaapkamers zijn waardoor er <text:span text:style-name="nadrukondlijn">meer dan twee kinderen</text:span> op één slaapkamer moeten slapen. De ouderslaapkamer wordt hierbij niet meegeteld.</text:p>
              </text:list-item>
              <text:list-item text:style-override="id1-3-2-2-2-9-4">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9-5">
                <text:number>•</text:number>
                <text:p text:style-name="al">De corporatie adverteert een woning met een voorrangslabel vKnG.</text:p>
              </text:list-item>
              <text:list-item text:style-override="id1-3-2-2-2-9-6">
                <text:number>•</text:number>
                <text:p text:style-name="al">Iedere woningzoekende mag reageren, wel of geen vorm van voorrang. (urgentie, huisvestingsindicatie, doorstroomvoorrang vKnG of reguliere woningzoekende)</text:p>
              </text:list-item>
              <text:list-item text:style-override="id1-3-2-2-2-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s treden in werking op 1 april 2020 en vervallen op 1 juli 2023.</text:p>
              </text:list-item>
              <text:list-item text:style-override="id1-3-2-2-3-3">
                <text:number>2.</text:number>
                <text:p text:style-name="al">Deze beleidsregels worden aangehaald als “Beleidsregels Doorstroomvoorrang Bergen 2020”.</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s en wethouders in zijn vergadering van 17 maart 2020,</text:span>
          </text:p>
          </text:section>
          <text:section text:name="ondertekening_id1-3-2-3-2">
            <text:p><text:span text:style-name="functie">de secretaris,</text:span></text:p>
            <text:p><text:span text:style-name="ondertekening_naam">
            <text:span text:style-name="voornaam">mr. M.N. (Martijn)</text:span>
            <text:span text:style-name="achternaam">Schroor</text:span>
          </text:span></text:p>
          </text:section>
          <text:section text:name="ondertekening_id1-3-2-3-3">
            <text:p><text:span text:style-name="functie">de burgemeester,</text:span></text:p>
            <text:p><text:span text:style-name="ondertekening_naam">
            <text:span text:style-name="voornaam">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96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Huisvesting | Organisatie en beleid</meta:user-defined>
    <meta:user-defined meta:name="DC.source">artikel 4:81 van de Algemene wet bestuursrecht]|[1.0:c:BWBR0005537&amp;artikel=4%3A81&amp;g=2020-03-19</meta:user-defined>
    <meta:user-defined meta:name="DC.source">https://decentrale.regelgeving.overheid.nl/cvdr/xhtmloutput/Historie/Bergen%20%28NH%29/625288/CVDR625288_1.html</meta:user-defined>
    <meta:user-defined meta:name="DCTERMS.alternative">Beleidsregels Doorstroomvoorrang Bergen 2020</meta:user-defined>
    <dc:language>nl</dc:language>
    <meta:user-defined meta:name="OVERHEID.Gemeente/DC.spatial">Bergen (NH)</meta:user-defined>
    <meta:user-defined meta:name="DC.title">Beleidsregels Doorstroomvoorrang Bergen 2020</meta:user-defined>
    <meta:user-defined meta:name="DCTERMS.W3CDTF/DCTERMS.available">2020-03-27</meta:user-defined>
    <meta:user-defined meta:name="DCTERMS.W3CDTF/OVERHEIDop.jaargang">2020</meta:user-defined>
    <meta:user-defined meta:name="OVERHEIDop.publicationIssue">80967</meta:user-defined>
    <meta:user-defined meta:name="OVERHEIDop.betreftRegeling">CVDR638667_1</meta:user-defined>
    <meta:user-defined meta:name="xs:date/OVERHEIDop.startdatum">2020-04-01</meta:user-defined>
    <meta:user-defined meta:name="xs:date/OVERHEIDop.einddatum">2023-07-01</meta:user-defined>
    <meta:user-defined meta:name="OVERHEIDop.GmbID/DC.identifier">gmb-2020-80967</meta:user-defined>
    <meta:user-defined meta:name="OVERHEIDop.versieInformatie"/>
  </office:meta>
</office:document-meta>
</file>