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hr. van Rijckevorselstraat 5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9</text:p>
            <text:p text:style-name="common-al">Verleend op 25 maart 2020</text:p>
            <text:p text:style-name="common-al">het plaatsen van een woonunit gedurende de bouw (ca. 1,5 jaar)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96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59</meta:user-defined>
    <meta:user-defined meta:name="DCTERMS.abstract">Jhr. van Rijckevorselstraat 55 in Den Dungen; het plaatsen van een woonunit gedurende de bouw (ca. 1,5 jaar).</meta:user-defined>
    <dc:language>nl</dc:language>
    <meta:user-defined meta:name="OVERHEID.EPSG28992/DC.spatial">154068.675 408369.135</meta:user-defined>
    <meta:user-defined meta:name="DC.title">Verleende omgevingsvergunning Jhr. van Rijckevorselstraat 55 in Den Dungen</meta:user-defined>
    <meta:user-defined meta:name="OVERHEID.PostcodeHuisnummer/OVERHEIDop.postcodeHuisnummer">5275AA 55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965</meta:user-defined>
    <meta:user-defined meta:name="OVERHEIDop.GmbID/DC.identifier">gmb-2020-80965</meta:user-defined>
    <meta:user-defined meta:name="OVERHEIDop.versieInformatie"/>
  </office:meta>
</office:document-meta>
</file>