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chaiksedijk 1 a in Riethoven, verbouwen/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050</text:p>
            <text:p text:style-name="common-al">Omschrijving: Schaiksedijk 1 a in Riethoven, verbouwen/verduurzam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6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90.17 373964.78</meta:user-defined>
    <meta:user-defined meta:name="DC.title">Verlengen beslistermijn, Schaiksedijk 1 a in Riethoven, verbouwen/verduurzamen van een woning</meta:user-defined>
    <meta:user-defined meta:name="OVERHEID.PostcodeHuisnummer/OVERHEIDop.postcodeHuisnummer">5561TH 1</meta:user-defined>
    <meta:user-defined meta:name="OVERHEIDop.straatnaam">Schaiksedijk</meta:user-defined>
    <meta:user-defined meta:name="OVERHEIDop.woonplaats">Riethov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63</meta:user-defined>
    <meta:user-defined meta:name="OVERHEIDop.GmbID/DC.identifier">gmb-2020-80963</meta:user-defined>
    <meta:user-defined meta:name="OVERHEIDop.versieInformatie"/>
  </office:meta>
</office:document-meta>
</file>