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Steenovens 124 in Westerhoven,  bouwen van een woonwagen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188</text:p>
            <text:p text:style-name="common-al">Omschrijving: Steenovens 124 in Westerhoven,  bouwen van een woonwagen met bijgebouw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096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6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6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016 371971</meta:user-defined>
    <meta:user-defined meta:name="DC.title">Verlengen beslistermijn, Steenovens 124 in Westerhoven,  bouwen van een woonwagen met bijgebouwen</meta:user-defined>
    <meta:user-defined meta:name="OVERHEID.PostcodeHuisnummer/OVERHEIDop.postcodeHuisnummer">5563CC 122</meta:user-defined>
    <meta:user-defined meta:name="OVERHEIDop.straatnaam">Steenovens</meta:user-defined>
    <meta:user-defined meta:name="OVERHEIDop.woonplaats">Westerhov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960</meta:user-defined>
    <meta:user-defined meta:name="OVERHEIDop.GmbID/DC.identifier">gmb-2020-80960</meta:user-defined>
    <meta:user-defined meta:name="OVERHEIDop.versieInformatie"/>
  </office:meta>
</office:document-meta>
</file>