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weg 27, 1435 DD Rijsenhout, K.G. van Vliet Holding B.V., het bouwen in afwijking van de reeds verleende vergunning (OLO-2647967) op de locatie Kruizemuntweg 27 te Rijsenhout, waarbij de wijziging bestaat uit het gewijzigd uitvoeren van het constructieprincipe waardoor de bouwhoogte van het gebouw 10% hoger wordt, datum besluit: 20-03-2020, zaak 9415122, OLO-4909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95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5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5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181.137 474232.205</meta:user-defined>
    <meta:user-defined meta:name="DC.title">Verleende omgevingsvergunning, Kruizemuntweg 27, 1435 DD Rijsenhout, K.G. van Vliet Holding B.V., het bouwen in afwijking van de reeds verleende vergunning (OLO-2647967) op de locatie Kruizemuntweg 27 te Rijsenhout, waarbij de wijziging bestaat uit het gewijzigd uitvoeren van het constructieprincipe waardoor de bouwhoogte van het gebouw 10% hoger wordt, datum besluit: 20-03-2020, zaak 9415122, OLO-4909463.</meta:user-defined>
    <meta:user-defined meta:name="OVERHEID.PostcodeHuisnummer/OVERHEIDop.postcodeHuisnummer">1435DD 27</meta:user-defined>
    <meta:user-defined meta:name="OVERHEIDop.straatnaam">Kruizemuntweg</meta:user-defined>
    <meta:user-defined meta:name="OVERHEIDop.woonplaats">Rijsenhout</meta:user-defined>
    <meta:user-defined meta:name="DCTERMS.W3CDTF/DCTERMS.available">2020-03-27</meta:user-defined>
    <meta:user-defined meta:name="DCTERMS.W3CDTF/OVERHEIDop.jaargang">2020</meta:user-defined>
    <meta:user-defined meta:name="OVERHEIDop.publicationIssue">80959</meta:user-defined>
    <meta:user-defined meta:name="OVERHEIDop.GmbID/DC.identifier">gmb-2020-80959</meta:user-defined>
    <meta:user-defined meta:name="OVERHEIDop.versieInformatie"/>
  </office:meta>
</office:document-meta>
</file>