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nkschaar 13 in Nieuwkoop - het uitbreiden van de entree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nkschaar 13 in Nieuwkoop - zaak nr. W-2020-0093 - aanvraag  omgevingsvergunning  voor het uitbreiden van de entree in de voorgevel - ingekomen 10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95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10 463089</meta:user-defined>
    <meta:user-defined meta:name="DC.title">Aanvraag omgevingsvergunning Zinkschaar 13 in Nieuwkoop - het uitbreiden van de entree in de voorgevel</meta:user-defined>
    <meta:user-defined meta:name="OVERHEID.PostcodeHuisnummer/OVERHEIDop.postcodeHuisnummer">2421MT 13</meta:user-defined>
    <meta:user-defined meta:name="OVERHEIDop.straatnaam">Zinkschaar</meta:user-defined>
    <meta:user-defined meta:name="OVERHEIDop.woonplaats">Nieuwkoo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52</meta:user-defined>
    <meta:user-defined meta:name="OVERHEIDop.GmbID/DC.identifier">gmb-2020-80952</meta:user-defined>
    <meta:user-defined meta:name="OVERHEIDop.versieInformatie"/>
  </office:meta>
</office:document-meta>
</file>