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Oosterstraat, t.h.v. nr.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0 een besluit genomen op de aanvraag met zaaknummer V-2020-1383 voor een instemmingsbesluit kabels en leidingen : het aanleggen van een kabel t.b.v. data/telefonie Ziggo, op locatie Oosterstraat, t.h.v. nr. 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095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5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5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590 471761</meta:user-defined>
    <meta:user-defined meta:name="DC.title">Kennisgeving besluit op aanvraag instemmingsbesluit kabels en leidingen  Oosterstraat, t.h.v. nr. 9</meta:user-defined>
    <meta:user-defined meta:name="OVERHEID.PostcodeHuisnummer/OVERHEIDop.postcodeHuisnummer">7514DX 9</meta:user-defined>
    <meta:user-defined meta:name="OVERHEIDop.straatnaam">Oosterstraat</meta:user-defined>
    <meta:user-defined meta:name="OVERHEIDop.woonplaats">Ensche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0950</meta:user-defined>
    <meta:user-defined meta:name="OVERHEIDop.GmbID/DC.identifier">gmb-2020-80950</meta:user-defined>
    <meta:user-defined meta:name="OVERHEIDop.versieInformatie"/>
  </office:meta>
</office:document-meta>
</file>