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romhoffsbleekweg, Getfertsingel, Zuider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V-2020-1400 voor een instemmingsbesluit kabels en leidingen : het aanleggen van Stadsverwarming-leidingen en blokleidingen, op locatie Cromhoffsbleekweg, Getfertsingel, Zuiderva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094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58 470506</meta:user-defined>
    <meta:user-defined meta:name="DC.title">Kennisgeving besluit op aanvraag instemmingsbesluit kabels en leidingen  Cromhoffsbleekweg, Getfertsingel, Zuiderval</meta:user-defined>
    <meta:user-defined meta:name="OVERHEID.PostcodeHuisnummer/OVERHEIDop.postcodeHuisnummer">7513ET 3</meta:user-defined>
    <meta:user-defined meta:name="OVERHEIDop.straatnaam">Cromhoffsbleekweg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948</meta:user-defined>
    <meta:user-defined meta:name="OVERHEIDop.GmbID/DC.identifier">gmb-2020-80948</meta:user-defined>
    <meta:user-defined meta:name="OVERHEIDop.versieInformatie"/>
  </office:meta>
</office:document-meta>
</file>