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Houtlading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 </text:span>
          </text:p>
            <text:p text:style-name="common-al">Locatie: Houtladingstraat 2, zaaknummer 201588</text:p>
            <text:p text:style-name="common-al">Voor: tijdelijk gedoogbesluit verkoop aan bedrijfspand (wegens corona), datum besluit en verzending: 24-03-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094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4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4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053.719 443137.891</meta:user-defined>
    <meta:user-defined meta:name="DC.title">Verleende omgevingsvergunning handelen in strijd met regels ruimtelijke ordening Houtladingstraat 2</meta:user-defined>
    <meta:user-defined meta:name="OVERHEID.PostcodeHuisnummer/OVERHEIDop.postcodeHuisnummer">7102BP 2</meta:user-defined>
    <meta:user-defined meta:name="OVERHEIDop.straatnaam">Houtladingstraat</meta:user-defined>
    <meta:user-defined meta:name="OVERHEIDop.woonplaats">Winterswijk</meta:user-defined>
    <meta:user-defined meta:name="DCTERMS.W3CDTF/DCTERMS.available">2020-03-31</meta:user-defined>
    <meta:user-defined meta:name="DCTERMS.W3CDTF/OVERHEIDop.jaargang">2020</meta:user-defined>
    <meta:user-defined meta:name="OVERHEIDop.publicationIssue">80940</meta:user-defined>
    <meta:user-defined meta:name="OVERHEIDop.GmbID/DC.identifier">gmb-2020-80940</meta:user-defined>
    <meta:user-defined meta:name="OVERHEIDop.versieInformatie"/>
  </office:meta>
</office:document-meta>
</file>