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kavel 2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kavel 25, 9603HN,  bouw nieuwe woning, 24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93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61.633 575484.9</meta:user-defined>
    <meta:user-defined meta:name="DC.title">De Veiling kavel 25 Hoogezand aanvraag omgevingsvergunning</meta:user-defined>
    <meta:user-defined meta:name="OVERHEID.PostcodeHuisnummer/OVERHEIDop.postcodeHuisnummer">9603HN 25</meta:user-defined>
    <meta:user-defined meta:name="OVERHEIDop.straatnaam">De Veiling</meta:user-defined>
    <meta:user-defined meta:name="OVERHEIDop.woonplaats">Hoogez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38</meta:user-defined>
    <meta:user-defined meta:name="OVERHEIDop.GmbID/DC.identifier">gmb-2020-80938</meta:user-defined>
    <meta:user-defined meta:name="OVERHEIDop.versieInformatie"/>
  </office:meta>
</office:document-meta>
</file>