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tussen Heinoseweg 27A en 29 (kadastraal bekend als Zwolle G 3380) (zaaknummer Z2020-0000401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ssen Heinoseweg 27A en 29 (kadastraal bekend als Zwolle G 3380) </text:span>
            <text:span text:style-name="nadrukvet">– </text:span>ontvangen 18 maart 2020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93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3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3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47.833 500370.968</meta:user-defined>
    <meta:user-defined meta:name="DC.title">Aanvraag Omgevingsvergunning, bouwen woning, tussen Heinoseweg 27A en 29 (kadastraal bekend als Zwolle G 3380) (zaaknummer Z2020-00004013)</meta:user-defined>
    <meta:user-defined meta:name="OVERHEID.PostcodeHuisnummer/OVERHEIDop.postcodeHuisnummer">8026PA 27</meta:user-defined>
    <meta:user-defined meta:name="OVERHEIDop.straatnaam">Heinoseweg</meta:user-defined>
    <meta:user-defined meta:name="OVERHEIDop.woonplaats">Zwolle</meta:user-defined>
    <meta:user-defined meta:name="DCTERMS.W3CDTF/DCTERMS.available">2020-03-27</meta:user-defined>
    <meta:user-defined meta:name="DCTERMS.W3CDTF/OVERHEIDop.jaargang">2020</meta:user-defined>
    <meta:user-defined meta:name="OVERHEIDop.publicationIssue">80931</meta:user-defined>
    <meta:user-defined meta:name="OVERHEIDop.GmbID/DC.identifier">gmb-2020-80931</meta:user-defined>
    <meta:user-defined meta:name="OVERHEIDop.versieInformatie"/>
  </office:meta>
</office:document-meta>
</file>