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wijtscheldingsregeling gemeentelijke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arbeek;</text:p>
            <text:p text:style-name="al"/>
            <text:p text:style-name="al">gezien het voorstel van burgemeester en wethouders van Laarbeek;</text:p>
            <text:p text:style-name="al"/>
            <text:p text:style-name="al">gelet op artikel 255 van de Gemeentewet, alsmede op artikel 26 van de Invorderingswet 1990, de desbetreffende bepalingen in de Uitvoeringsregeling Invorderingswet 1990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de regeling met betrekking tot het verlenen van kwijtschelding van gemeentelijke belast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Heffingen waarvoor kwijtschelding kan worden verleend</text:span>
            </text:p>
            <text:p text:style-name="al">Voor kwijtschelding komen de volgende heffingen in aanmerking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onroerende zaakbelasting als bedoeld in de Verordening op de heffing en de invordering van onroerende zaakbelastingen van de gemeente Laarbeek geldend op het moment van aanvraag om kwijtschelding;</text:span>
              </text:p>
              </text:list-item>
              <text:list-item text:style-override="id1-3-2-2-1-3-2">
                <text:number>b.</text:number>
                <text:p text:style-name="al">
                <text:span text:style-name="nadrukcur">afvalstoffenheffing als bedoeld in de Verordening op de heffing en de invordering van afvalstoffenheffing van de gemeente Laarbeek geldend op het moment van aanvraag om kwijtschelding;</text:span>
              </text:p>
              </text:list-item>
              <text:list-item text:style-override="id1-3-2-2-1-3-3">
                <text:number>c.</text:number>
                <text:p text:style-name="al">
                <text:span text:style-name="nadrukcur">rioolheffing als bedoeld in de Verordening op de heffing en de invordering van rioolheffing van de gemeente Laarbeek geldend op het moment van aanvraag om kwijtschelding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Heffingen waarvoor geen kwijtschelding kan worden verleend</text:span>
            </text:p>
            <text:p text:style-name="al">Geen kwijtschelding wordt verleend voor andere heffingen dan genoemd in artikel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vet">Natuurlijke personen die een bedrijf of zelfstandig een beroep uitoefenen</text:span>
            </text:p>
            <text:p text:style-name="al">Natuurlijke personen die een bedrijf of zelfstandig een beroep uitoefenen kunnen niet in aanmerking komen voor kwijtschelding van. de belastingen die je als natuurlijk persoon opgelegd krijgt, als gebruiker en/of eigenaar van een wo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
              <text:span text:style-name="nadrukvet">Bepaling netto-besteedbare inkomen</text:span>
            </text:p>
            <text:p text:style-name="al">Bij het bepalen van het netto-besteedbare inkomen wordt rekening gehouden met de netto-kosten voor kinderopvang volgens artikel 28, lid 3 van de uitvoeringsregeling Invorderingswet 199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Termijn indienen verzoek tot kwijtschelding</text:span>
            </text:p>
            <text:list text:style-name="id1-3-2-2-5-2">
              <text:list-item text:style-override="id1-3-2-2-5-2">
                <text:number>1.</text:number>
                <text:p text:style-name="al">Een verzoek tot kwijtschelding met betrekking tot betaalde aanslagen moet worden ingediend binnen drie maanden nadat de (laatste) betaling op de belastingaanslag heeft plaatsgevonden.</text:p>
              </text:list-item>
              <text:list-item text:style-override="id1-3-2-2-5-3">
                <text:number>2.</text:number>
                <text:p text:style-name="al">Voor een verzoek tot kwijtschelding met betrekking tot niet (volledig) betaalde aanslagen geldt geen termijn.</text:p>
              </text:list-item>
              <text:list-item text:style-override="id1-3-2-2-5-4">
                <text:number>3.</text:number>
                <text:p text:style-name="al">Verzoeken zoals vermeld in het eerste lid die later worden ontvangen dan de in dat lid vermelde termijn worden niet-ontvankelijk verklaa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
              <text:span text:style-name="nadrukvet">Kosten van bestaan</text:span>
            </text:p>
            <text:p text:style-name="al">Voor de beoordeling van de kosten van bestaan zoals aangegeven in artikel 16 van de Uitvoeringsregeling Invorderingswet 1990 wordt een percentage gehanteerd van 100% van de bijstandsnorm. Voor AOW-gerechtigde personen wordt de norm voor de kosten van bestaan gebaseerd op de toepasselijke netto AOW-bedragen in plaats van op de toepasselijke bijstandsnorm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
              <text:span text:style-name="nadrukvet">Citeertitel</text:span>
            </text:p>
            <text:p text:style-name="al">Deze regeling kan worden aangehaald als “Kwijtscheldingsregeling gemeentelijke belastingen 2020”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
              <text:span text:style-name="nadrukvet">Inwerkingtreding</text:span>
            </text:p>
            <text:list text:style-name="id1-3-2-2-8-2">
              <text:list-item text:style-override="id1-3-2-2-8-2">
                <text:number>1.</text:number>
                <text:p text:style-name="al">Deze regeling treedt in werking met ingang van de eerste dag na die van de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de raad van de gemeente Laarbeek van 19 maart 2020,</text:span>
          </text:p>
          </text:section>
          <text:section text:name="ondertekening_id1-3-2-3-2">
            <text:p><text:span text:style-name="ondertekening_naam">
            <text:span text:style-name="voornaam">J. van den</text:span>
            <text:span text:style-name="achternaam">Berg</text:span>
          </text:span></text:p>
            <text:p><text:span text:style-name="functie">Plv. griffier</text:span></text:p>
          </text:section>
          <text:section text:name="ondertekening_id1-3-2-3-3">
            <text:p><text:span text:style-name="ondertekening_naam">
            <text:span text:style-name="voornaam">F.L.J. van der</text:span>
            <text:span text:style-name="achternaam">Meijden</text:span>
          </text:span></text:p>
            <text:p><text:span text:style-name="functie">de burgemeester van Laarbeek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92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arbeek</meta:user-defined>
    <meta:user-defined meta:name="OVERHEID.Gemeente/DCTERMS.publisher">Laarbeek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20-01-01</meta:user-defined>
    <meta:user-defined meta:name="DC.source">artikel 26 van de Invorderingswet 1990]|[1.0:c:BWBR0004770&amp;artikel=26&amp;g=2020-01-01</meta:user-defined>
    <meta:user-defined meta:name="DC.source">Uitvoeringsregeling Invorderingswet 1990]|[1.0:c:BWBR0004766&amp;g=2020-01-01</meta:user-defined>
    <meta:user-defined meta:name="DCTERMS.alternative">Kwijtscheldingsregeling gemeentelijke belastingen 2020</meta:user-defined>
    <dc:language>nl</dc:language>
    <meta:user-defined meta:name="OVERHEID.Gemeente/DC.spatial">Laarbeek</meta:user-defined>
    <meta:user-defined meta:name="DC.title">Kwijtscheldingsregeling gemeentelijke belastingen 2020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25</meta:user-defined>
    <meta:user-defined meta:name="OVERHEIDop.betreftRegeling">CVDR638661_1</meta:user-defined>
    <meta:user-defined meta:name="xs:date/OVERHEIDop.startdatum">2020-03-28</meta:user-defined>
    <meta:user-defined meta:name="OVERHEIDop.GmbID/DC.identifier">gmb-2020-80925</meta:user-defined>
    <meta:user-defined meta:name="OVERHEIDop.versieInformatie"/>
  </office:meta>
</office:document-meta>
</file>