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otaerdstraat 18 te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Potaerdstraat 18 te Steyl</text:span>
          </text:p>
            <text:p text:style-name="common-al">Voor het verwijderen van asbesthoudende materialen</text:p>
            <text:p text:style-name="common-al">Afrondingsbrief verzonden op 24 maart 2020</text:p>
            <text:p text:style-name="common-al">Kenmerk 160580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80922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922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922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6748.03 372013.53</meta:user-defined>
    <meta:user-defined meta:name="OVERHEID.EPSG28992/DC.spatial">206738.58 371996.29</meta:user-defined>
    <meta:user-defined meta:name="DC.title">Geaccepteerde sloopmelding - Potaerdstraat 18 te Steyl</meta:user-defined>
    <meta:user-defined meta:name="OVERHEID.PostcodeHuisnummer/OVERHEIDop.postcodeHuisnummer">5935SP 18</meta:user-defined>
    <meta:user-defined meta:name="OVERHEID.PostcodeHuisnummer/OVERHEIDop.postcodeHuisnummer">5935SP 30</meta:user-defined>
    <meta:user-defined meta:name="OVERHEIDop.straatnaam">Potaerdstraat</meta:user-defined>
    <meta:user-defined meta:name="OVERHEIDop.straatnaam">Potaerdstraat</meta:user-defined>
    <meta:user-defined meta:name="OVERHEIDop.woonplaats">Steyl</meta:user-defined>
    <meta:user-defined meta:name="OVERHEIDop.woonplaats">Steyl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922</meta:user-defined>
    <meta:user-defined meta:name="OVERHEIDop.GmbID/DC.identifier">gmb-2020-80922</meta:user-defined>
    <meta:user-defined meta:name="OVERHEIDop.versieInformatie"/>
  </office:meta>
</office:document-meta>
</file>