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chin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3999 </text:span>
          </text:p>
            <text:p text:style-name="common-al">De aanvraag omgevingsvergunning voor het kappen van 21 waardevolle essen t.b.v herinrichting van de Machineweg met de locatie Machineweg, tussen Aalsmeerderweg en Legmeerdijk, Sectie B 9610 is op 20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091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89.894 476479.597</meta:user-defined>
    <meta:user-defined meta:name="DC.title">Gemeente Aalsmeer – aanvraag omgevingsvergunning ingetrokken – Machineweg</meta:user-defined>
    <meta:user-defined meta:name="OVERHEID.PostcodeHuisnummer/OVERHEIDop.postcodeHuisnummer">1432EP 131</meta:user-defined>
    <meta:user-defined meta:name="OVERHEIDop.straatnaam">Machineweg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9</meta:user-defined>
    <meta:user-defined meta:name="OVERHEIDop.GmbID/DC.identifier">gmb-2020-80919</meta:user-defined>
    <meta:user-defined meta:name="OVERHEIDop.versieInformatie"/>
  </office:meta>
</office:document-meta>
</file>