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aanpassen van de winkelpui, het veranderen van de indeling en het plaatsen van een entresol - Rembrandtweg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1 maart 2020, zaaknummer Z20-015258 </text:span>
          </text:p>
            <text:p text:style-name="common-al">Het aanpassen van de winkelpui aan de voorzijde en achterzijde, het veranderen van de indeling op de begane grond en het plaatsen van een entresol. </text:p>
            <text:p text:style-name="tussenkopcur">
            <text:span text:style-name="nadrukvet">Rectificatie</text:span>
          </text:p>
            <text:p text:style-name="common-al">Tijdens de behandeling van de aanvraag is gebleken dat de omschrijving onvolledig is. Zie voor eerdere bekendmaking Gemeenteblad 2020 nr. <text:a xlink:href="https://zoek.officielebekendmakingen.nl/gmb-2020-70454.html" xlink:type="simple">7045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1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4.837 480763.362</meta:user-defined>
    <meta:user-defined meta:name="DC.title">Gemeente Amstelveen – rectificatie aanvraag omgevingsvergunning voor het aanpassen van de winkelpui, het veranderen van de indeling en het plaatsen van een entresol - Rembrandtweg 415</meta:user-defined>
    <meta:user-defined meta:name="OVERHEID.PostcodeHuisnummer/OVERHEIDop.postcodeHuisnummer">1181GN 415</meta:user-defined>
    <meta:user-defined meta:name="OVERHEIDop.straatnaam">Rembrandtweg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13</meta:user-defined>
    <meta:user-defined meta:name="OVERHEIDop.GmbID/DC.identifier">gmb-2020-80913</meta:user-defined>
    <meta:user-defined meta:name="OVERHEIDop.versieInformatie"/>
  </office:meta>
</office:document-meta>
</file>