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ie 11 (Unit B, kavel III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HOV-19-2805 voor het wijzigen van het pand op locatie Linie 11 (Unit B, kavel III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90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79.14 433331</meta:user-defined>
    <meta:user-defined meta:name="DC.title">Kennisgeving besluit op aanvraag omgevingsvergunning Linie 11 (Unit B, kavel III) te Oosterhout</meta:user-defined>
    <meta:user-defined meta:name="OVERHEID.PostcodeHuisnummer/OVERHEIDop.postcodeHuisnummer">6678PK 11</meta:user-defined>
    <meta:user-defined meta:name="OVERHEIDop.straatnaam">Linie</meta:user-defined>
    <meta:user-defined meta:name="OVERHEIDop.woonplaats">Oosterhou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905</meta:user-defined>
    <meta:user-defined meta:name="OVERHEIDop.GmbID/DC.identifier">gmb-2020-80905</meta:user-defined>
    <meta:user-defined meta:name="OVERHEIDop.versieInformatie"/>
  </office:meta>
</office:document-meta>
</file>