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uitbouw aan de zijgevel Abbenven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8 </text:p>
                <text:p text:style-name="al">Zaaknummer : Z/2020/323880</text:p>
                <text:p text:style-name="al"> Omschrijving : plaatsen van een uitbouw aan de zijgevel</text:p>
                <text:p text:style-name="al"> Ontvangstdatum: 16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89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9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9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880</meta:user-defined>
    <dc:language>nl</dc:language>
    <meta:user-defined meta:name="OVERHEID.EPSG28992/DC.spatial">107553.087 502937.488</meta:user-defined>
    <meta:user-defined meta:name="DC.title">Aanvraag omgevingsvergunning, plaatsen van uitbouw aan de zijgevel Abbenven 8, te Heemskerk.</meta:user-defined>
    <meta:user-defined meta:name="OVERHEID.PostcodeHuisnummer/OVERHEIDop.postcodeHuisnummer">1963RC 8</meta:user-defined>
    <meta:user-defined meta:name="OVERHEIDop.straatnaam">Abbenven</meta:user-defined>
    <meta:user-defined meta:name="OVERHEIDop.woonplaats">Heemsker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898</meta:user-defined>
    <meta:user-defined meta:name="OVERHEIDop.GmbID/DC.identifier">gmb-2020-80898</meta:user-defined>
    <meta:user-defined meta:name="OVERHEIDop.versieInformatie"/>
  </office:meta>
</office:document-meta>
</file>