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hek ingang De Trompet 1 e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</text:p>
                <text:p text:style-name="al">Zaaknummer : Z/2020/323588 </text:p>
                <text:p text:style-name="al">Omschrijving : Plaatsen van een nieuw hek ter vervanging van het bestaande hek ingang De Trompet 1 en 2 </text:p>
                <text:p text:style-name="al">Ontvangstdatum: 13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89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588</meta:user-defined>
    <dc:language>nl</dc:language>
    <meta:user-defined meta:name="OVERHEID.EPSG28992/DC.spatial">108260.019 502315</meta:user-defined>
    <meta:user-defined meta:name="DC.title">Aanvraag omgevingsvergunning, vervangen hek ingang De Trompet 1 en 2, te Heemskerk.</meta:user-defined>
    <meta:user-defined meta:name="OVERHEIDop.straatnaam">De Trompet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893</meta:user-defined>
    <meta:user-defined meta:name="OVERHEIDop.GmbID/DC.identifier">gmb-2020-80893</meta:user-defined>
    <meta:user-defined meta:name="OVERHEIDop.versieInformatie"/>
  </office:meta>
</office:document-meta>
</file>