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0: gemeente Drimmelen, verleende omgevingsvergunnign, Princenhil 19, Lage Zwaluwe (W-2019-0722)</text:p>
      <text:section text:name="zakelijke-mededeling_id1-3-2" text:style-name="zakelijke-mededeling">
        <text:section text:name="zakelijke-mededeling-tekst_id1-3-2-1" text:style-name="zakelijke-mededeling-tekst">
          <text:section text:name="tekst_id1-3-2-1-1" text:style-name="tekst">
            <text:p text:style-name="common-al">Het vergroten van de woning en het plaatsen van een terrasoverkapping. </text:p>
            <text:p text:style-name="common-al">Besluitdatum: 18-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span text:style-name="nadrukvet"/>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88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8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8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61 414403</meta:user-defined>
    <meta:user-defined meta:name="DC.title">Week 13 - 2020: gemeente Drimmelen, verleende omgevingsvergunnign, Princenhil 19, Lage Zwaluwe (W-2019-0722)</meta:user-defined>
    <meta:user-defined meta:name="OVERHEID.PostcodeHuisnummer/OVERHEIDop.postcodeHuisnummer">4926EE 19</meta:user-defined>
    <meta:user-defined meta:name="OVERHEIDop.straatnaam">Princenhil</meta:user-defined>
    <meta:user-defined meta:name="OVERHEIDop.woonplaats">Lage Zwaluwe</meta:user-defined>
    <meta:user-defined meta:name="DCTERMS.W3CDTF/DCTERMS.available">2020-03-26</meta:user-defined>
    <meta:user-defined meta:name="DCTERMS.W3CDTF/OVERHEIDop.jaargang">2020</meta:user-defined>
    <meta:user-defined meta:name="OVERHEIDop.publicationIssue">80883</meta:user-defined>
    <meta:user-defined meta:name="OVERHEIDop.GmbID/DC.identifier">gmb-2020-80883</meta:user-defined>
    <meta:user-defined meta:name="OVERHEIDop.versieInformatie"/>
  </office:meta>
</office:document-meta>
</file>