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engemeten 1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718</text:span>
          </text:p>
            <text:p text:style-name="common-al">Gemeente Amstelveen heeft op 8 januari 2020 een aanvraag omgevingsvergunning ontvangen voor het afwijken van het bestemmingsplan t.b.v. kamergewijze verhuur. De locatie is Tiengemeten 19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8.37 481053.66</meta:user-defined>
    <meta:user-defined meta:name="DC.title">Gemeente Amstelveen - aanvraag omgevingsvergunning ontvangen - Tiengemeten 191 in Amstelveen</meta:user-defined>
    <meta:user-defined meta:name="OVERHEID.PostcodeHuisnummer/OVERHEIDop.postcodeHuisnummer">1181CP 41</meta:user-defined>
    <meta:user-defined meta:name="OVERHEIDop.straatnaam">Tiengemeten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88</meta:user-defined>
    <meta:user-defined meta:name="OVERHEIDop.GmbID/DC.identifier">gmb-2020-8088</meta:user-defined>
    <meta:user-defined meta:name="OVERHEIDop.versieInformatie"/>
  </office:meta>
</office:document-meta>
</file>