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aanvraag omgevingsvergunning, Godfried Schalckenstraat 24, Made (W-2020-0143)</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realiseren van een niet-vergunning of meldingsplichtige inrichting in een bijbehorend bouwwerk.</text:p>
            <text:p text:style-name="common-al">Ingekomen d.d. 1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span text:style-name="nadrukvet"/>
          </text:p>
            <text:p text:style-name="last-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7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34 409856</meta:user-defined>
    <meta:user-defined meta:name="DC.title">Week 13 - 2020: gemeente Drimmelen, aanvraag omgevingsvergunning, Godfried Schalckenstraat 24, Made (W-2020-0143)</meta:user-defined>
    <meta:user-defined meta:name="OVERHEID.PostcodeHuisnummer/OVERHEIDop.postcodeHuisnummer">4921CR 24</meta:user-defined>
    <meta:user-defined meta:name="OVERHEIDop.straatnaam">Godfried Schalckenstraat</meta:user-defined>
    <meta:user-defined meta:name="OVERHEIDop.woonplaats">Made</meta:user-defined>
    <meta:user-defined meta:name="DCTERMS.W3CDTF/DCTERMS.available">2020-03-26</meta:user-defined>
    <meta:user-defined meta:name="DCTERMS.W3CDTF/OVERHEIDop.jaargang">2020</meta:user-defined>
    <meta:user-defined meta:name="OVERHEIDop.publicationIssue">80879</meta:user-defined>
    <meta:user-defined meta:name="OVERHEIDop.GmbID/DC.identifier">gmb-2020-80879</meta:user-defined>
    <meta:user-defined meta:name="OVERHEIDop.versieInformatie"/>
  </office:meta>
</office:document-meta>
</file>