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The Duke Golf, Slotenseweg 11, 5388 R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The Duke Golf BV is vergunning verleend voor het uitoefenen van het horecabedrijf </text:p>
            <text:p text:style-name="common-al">The Duke Golf, Slotenseweg 11, 5388 RC Nistelrode. De vergunning is verzonden op 24 maart 2020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8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03.78 414323.437</meta:user-defined>
    <meta:user-defined meta:name="DC.title">Drank- en horecawet, Drank- en horecavergunning, The Duke Golf, Slotenseweg 11, 5388 RC Nistelrode</meta:user-defined>
    <meta:user-defined meta:name="OVERHEID.PostcodeHuisnummer/OVERHEIDop.postcodeHuisnummer">5388RC 11</meta:user-defined>
    <meta:user-defined meta:name="OVERHEIDop.straatnaam">Slotenseweg</meta:user-defined>
    <meta:user-defined meta:name="OVERHEIDop.woonplaats">Nistel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876</meta:user-defined>
    <meta:user-defined meta:name="OVERHEIDop.GmbID/DC.identifier">gmb-2020-80876</meta:user-defined>
    <meta:user-defined meta:name="OVERHEIDop.versieInformatie"/>
  </office:meta>
</office:document-meta>
</file>