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errenpad, achter perceel Badmintonpad 15, 2020-00185, kappen 6 bomen i.v.m. spoorveiligheid, verzonden 2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5 489951</meta:user-defined>
    <meta:user-defined meta:name="DC.title">Haarlem, verleende omgevingsvergunning, onderdeel kappen bomen Sterrenpad, achter perceel Badmintonpad 15, 2020-00185, kappen 6 bomen i.v.m. spoorveiligheid, verzonden 21 maart 2020</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72</meta:user-defined>
    <meta:user-defined meta:name="OVERHEIDop.GmbID/DC.identifier">gmb-2020-80872</meta:user-defined>
    <meta:user-defined meta:name="OVERHEIDop.versieInformatie"/>
  </office:meta>
</office:document-meta>
</file>