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ltumse Kleffen 25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tumse Kleffen 256 te Venray</text:span> - het plaatsen van luchtwarmtepompen (HZ-OMV-2020-0106, ontvangstdatum 18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Kap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086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6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6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66 392156</meta:user-defined>
    <meta:user-defined meta:name="DC.title">Omgevingsvergunning – regulier – aangevraagd (Veltumse Kleffen 256 te Venray)</meta:user-defined>
    <meta:user-defined meta:name="OVERHEID.PostcodeHuisnummer/OVERHEIDop.postcodeHuisnummer">5801SP 324</meta:user-defined>
    <meta:user-defined meta:name="OVERHEIDop.straatnaam">Veltumse Kleffen</meta:user-defined>
    <meta:user-defined meta:name="OVERHEIDop.woonplaats">Venray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866</meta:user-defined>
    <meta:user-defined meta:name="OVERHEIDop.GmbID/DC.identifier">gmb-2020-80866</meta:user-defined>
    <meta:user-defined meta:name="OVERHEIDop.versieInformatie"/>
  </office:meta>
</office:document-meta>
</file>