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Etna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9 te Venray </text:span>– het kappen van een boom (HZ-OMV-2020-00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5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20 392070</meta:user-defined>
    <meta:user-defined meta:name="DC.title">Omgevingsvergunning – regulier – Geweigerd (Etnalaan 9 te Venray)</meta:user-defined>
    <meta:user-defined meta:name="OVERHEID.PostcodeHuisnummer/OVERHEIDop.postcodeHuisnummer">5801KA 9</meta:user-defined>
    <meta:user-defined meta:name="OVERHEIDop.straatnaam">Etnalaan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59</meta:user-defined>
    <meta:user-defined meta:name="OVERHEIDop.GmbID/DC.identifier">gmb-2020-80859</meta:user-defined>
    <meta:user-defined meta:name="OVERHEIDop.versieInformatie"/>
  </office:meta>
</office:document-meta>
</file>