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mmemastrjitte 9  t/m 19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37 voor een omgevingsvergunning op locatie Hemmemastrjitte 9  t/m 19 in Bitgum. De vergunning is toegekend. Het besluit betreft het slopen van 6 en het herbouwen van 5 woningen. Het besluit is verzonden op 25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085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5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5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5082.11 583217.96</meta:user-defined>
    <meta:user-defined meta:name="DC.title">Kennisgeving besluit op aanvraag omgevingsvergunning Hemmemastrjitte 9  t/m 19 in Bitgum</meta:user-defined>
    <meta:user-defined meta:name="OVERHEID.PostcodeHuisnummer/OVERHEIDop.postcodeHuisnummer">9044MX 9</meta:user-defined>
    <meta:user-defined meta:name="OVERHEIDop.straatnaam">Hemmemastrjitte</meta:user-defined>
    <meta:user-defined meta:name="OVERHEIDop.woonplaats">Bitgu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52</meta:user-defined>
    <meta:user-defined meta:name="OVERHEIDop.GmbID/DC.identifier">gmb-2020-80852</meta:user-defined>
    <meta:user-defined meta:name="OVERHEIDop.versieInformatie"/>
  </office:meta>
</office:document-meta>
</file>