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64, 2020-00702, realiseren dakopbouw, ontheffing handelen in strijd met regels ruimtelijke ordening, verzonden 2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4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5.141 489566.051</meta:user-defined>
    <meta:user-defined meta:name="DC.title">Haarlem, verleende omgevingsvergunning Generaal Joubertstraat 64, 2020-00702, realiseren dakopbouw, ontheffing handelen in strijd met regels ruimtelijke ordening, verzonden 24 maart 2020 Het college van burgemeester en wethouders heeft de bovenstaande omgevingsvergunning op grond van de Wabo verleend.</meta:user-defined>
    <meta:user-defined meta:name="OVERHEID.PostcodeHuisnummer/OVERHEIDop.postcodeHuisnummer">2021XD 64</meta:user-defined>
    <meta:user-defined meta:name="OVERHEIDop.straatnaam">Generaal Joubert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49</meta:user-defined>
    <meta:user-defined meta:name="OVERHEIDop.GmbID/DC.identifier">gmb-2020-80849</meta:user-defined>
    <meta:user-defined meta:name="OVERHEIDop.versieInformatie"/>
  </office:meta>
</office:document-meta>
</file>