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Schoot 7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Schoot 7’ wordt voorbereid. Het bestemmingsplan voorziet in het toevoegen van een woning in het kader van de Ruimte-voor-Ruimte regeling op het perceel Schoot 7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08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32-0101</meta:user-defined>
    <meta:user-defined meta:name="DCTERMS.abstract">Vooraankondiging bestemmingsplan 'Schoot 7'</meta:user-defined>
    <dc:language>nl</dc:language>
    <meta:user-defined meta:name="OVERHEID.Gemeente/DC.spatial">Veldhoven</meta:user-defined>
    <meta:user-defined meta:name="OVERHEID.EPSG28992/DC.spatial">154505.205 379057.232</meta:user-defined>
    <meta:user-defined meta:name="DC.title">Vooraankondiging bestemmingsplan ‘Schoot 7’</meta:user-defined>
    <meta:user-defined meta:name="OVERHEID.PostcodeHuisnummer/OVERHEIDop.postcodeHuisnummer">5504ND 7</meta:user-defined>
    <meta:user-defined meta:name="OVERHEIDop.straatnaam">Schoot</meta:user-defined>
    <meta:user-defined meta:name="OVERHEIDop.woonplaats">Veldho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843</meta:user-defined>
    <meta:user-defined meta:name="OVERHEIDop.GmbID/DC.identifier">gmb-2020-80843</meta:user-defined>
    <meta:user-defined meta:name="OVERHEIDop.versieInformatie"/>
  </office:meta>
</office:document-meta>
</file>