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toniestraat 59 A, 2020-01661, vervangen kozijnen 1e en 2e verdieping, verzonden 24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4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4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4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2.406 488012.197</meta:user-defined>
    <meta:user-defined meta:name="DC.title">Haarlem, verleende omgevingsvergunning Antoniestraat 59 A, 2020-01661, vervangen kozijnen 1e en 2e verdieping, verzonden 24 maart 2020 Het college van burgemeester en wethouders heeft de bovenstaande omgevingsvergunning op grond van de Wabo verleend.</meta:user-defined>
    <meta:user-defined meta:name="OVERHEID.PostcodeHuisnummer/OVERHEIDop.postcodeHuisnummer">2011CP 59</meta:user-defined>
    <meta:user-defined meta:name="OVERHEIDop.straatnaam">Antonie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841</meta:user-defined>
    <meta:user-defined meta:name="OVERHEIDop.GmbID/DC.identifier">gmb-2020-80841</meta:user-defined>
    <meta:user-defined meta:name="OVERHEIDop.versieInformatie"/>
  </office:meta>
</office:document-meta>
</file>