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64, 2020-01516, optrekken 1e verdieping, realiseren dakopbouw en aanbouw achterzijde met dakterras, ontheffing handelen in strijd met regels ruimtelijke ordening, verzonden 2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9.964 490054.74</meta:user-defined>
    <meta:user-defined meta:name="DC.title">Haarlem, verleende omgevingsvergunning Spaansevaartstraat 64, 2020-01516, optrekken 1e verdieping, realiseren dakopbouw en aanbouw achterzijde met dakterras, ontheffing handelen in strijd met regels ruimtelijke ordening, verzonden 20 maart 2020 Het college van burgemeester en wethouders heeft de bovenstaande omgevingsvergunning op grond van de Wabo verleend.</meta:user-defined>
    <meta:user-defined meta:name="OVERHEID.PostcodeHuisnummer/OVERHEIDop.postcodeHuisnummer">2022XE 64</meta:user-defined>
    <meta:user-defined meta:name="OVERHEIDop.straatnaam">Spaansevaart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33</meta:user-defined>
    <meta:user-defined meta:name="OVERHEIDop.GmbID/DC.identifier">gmb-2020-80833</meta:user-defined>
    <meta:user-defined meta:name="OVERHEIDop.versieInformatie"/>
  </office:meta>
</office:document-meta>
</file>