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straat 7, 2020-00479, uitbreiden woning achterzijde, ontheffing handelen in strijd met regels ruimtelijke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3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2.947 490459.976</meta:user-defined>
    <meta:user-defined meta:name="DC.title">Haarlem, verleende omgevingsvergunning Schoterbosstraat 7, 2020-00479, uitbreiden woning achterzijde, ontheffing handelen in strijd met regels ruimtelijke ordening, verzonden 20 maart 2020 Het college van burgemeester en wethouders heeft de bovenstaande omgevingsvergunning op grond van de Wabo verleend.</meta:user-defined>
    <meta:user-defined meta:name="OVERHEID.PostcodeHuisnummer/OVERHEIDop.postcodeHuisnummer">2023TR 7</meta:user-defined>
    <meta:user-defined meta:name="OVERHEIDop.straatnaam">Schoterbos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30</meta:user-defined>
    <meta:user-defined meta:name="OVERHEIDop.GmbID/DC.identifier">gmb-2020-80830</meta:user-defined>
    <meta:user-defined meta:name="OVERHEIDop.versieInformatie"/>
  </office:meta>
</office:document-meta>
</file>