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asterbuorren 28, 9212 PZ Boornbergum, de bouw van een houten garage, ontvangen: 23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sterbuorren 28, 9212 PZ Boornbergum, de bouw van een houten garage, ontvangen: 23 maart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081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1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asterbuorren 28, 9212 PZ Boornbergum, de bouw van een houten garage, ontvangen: 23 maart 2020</meta:user-defined>
    <dc:language>nl</dc:language>
    <meta:user-defined meta:name="OVERHEID.EPSG28992/DC.spatial">199315.81 566457.65</meta:user-defined>
    <meta:user-defined meta:name="DC.title">Gemeente Smallingerland - aanvraag omgevingsvergunning - Easterbuorren 28, 9212 PZ Boornbergum, de bouw van een houten garage, ontvangen: 23 maart 2020</meta:user-defined>
    <meta:user-defined meta:name="OVERHEID.PostcodeHuisnummer/OVERHEIDop.postcodeHuisnummer">9212PZ 28</meta:user-defined>
    <meta:user-defined meta:name="OVERHEIDop.straatnaam">Easterbuorren</meta:user-defined>
    <meta:user-defined meta:name="OVERHEIDop.woonplaats">Boornbergu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15</meta:user-defined>
    <meta:user-defined meta:name="OVERHEIDop.GmbID/DC.identifier">gmb-2020-80815</meta:user-defined>
    <meta:user-defined meta:name="OVERHEIDop.versieInformatie"/>
  </office:meta>
</office:document-meta>
</file>