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lkade 10 in Noorden -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lkade 10 in Noorden - zaak nr. W-2020-0103 - aanvraag  omgevingsvergunning  voor het plaatsen van 2 dakkapellen - ingekomen 18 maart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0811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811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811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785 464647</meta:user-defined>
    <meta:user-defined meta:name="DC.title">Aanvraag omgevingsvergunning Prolkade 10 in Noorden - het plaatsen van 2 dakkapellen</meta:user-defined>
    <meta:user-defined meta:name="OVERHEID.PostcodeHuisnummer/OVERHEIDop.postcodeHuisnummer">2431AK 10</meta:user-defined>
    <meta:user-defined meta:name="OVERHEIDop.straatnaam">Prolkade</meta:user-defined>
    <meta:user-defined meta:name="OVERHEIDop.woonplaats">Noord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811</meta:user-defined>
    <meta:user-defined meta:name="OVERHEIDop.GmbID/DC.identifier">gmb-2020-80811</meta:user-defined>
    <meta:user-defined meta:name="OVERHEIDop.versieInformatie"/>
  </office:meta>
</office:document-meta>
</file>