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221: Nieuwe aanvraag omgevingsvergunning, kappen van 1 veld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vestein 221, kappen van 1 veld esdoorn, ZKW2000204, ontvangen op 06-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8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567 443610</meta:user-defined>
    <meta:user-defined meta:name="DC.title">Hoevestein 221: Nieuwe aanvraag omgevingsvergunning, kappen van 1 veld esdoorn, gemeente Wageningen (enkelvoudig kap), reguliere procedure</meta:user-defined>
    <meta:user-defined meta:name="OVERHEID.PostcodeHuisnummer/OVERHEIDop.postcodeHuisnummer">6708AJ 221</meta:user-defined>
    <meta:user-defined meta:name="OVERHEIDop.straatnaam">Hoevestein</meta:user-defined>
    <meta:user-defined meta:name="OVERHEIDop.woonplaats">Wageningen</meta:user-defined>
    <meta:user-defined meta:name="DCTERMS.W3CDTF/DCTERMS.available">2020-01-13</meta:user-defined>
    <meta:user-defined meta:name="DCTERMS.W3CDTF/OVERHEIDop.jaargang">2020</meta:user-defined>
    <meta:user-defined meta:name="OVERHEIDop.publicationIssue">8081</meta:user-defined>
    <meta:user-defined meta:name="OVERHEIDop.GmbID/DC.identifier">gmb-2020-8081</meta:user-defined>
    <meta:user-defined meta:name="OVERHEIDop.versieInformatie"/>
  </office:meta>
</office:document-meta>
</file>