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Lijnden, Hoofdweg 25, 1175 KL, plaatsen van een dakkapel, verzenddatum 23-03-2020, zaaknummer 3521504, olonummer 4960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0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04.356 485132.949</meta:user-defined>
    <meta:user-defined meta:name="DC.title">Buiten behandeling gestelde aanvraag omgevingsvergunning, Lijnden, Hoofdweg 25, 1175 KL, plaatsen van een dakkapel, verzenddatum 23-03-2020, zaaknummer 3521504, olonummer 4960975.</meta:user-defined>
    <meta:user-defined meta:name="OVERHEID.PostcodeHuisnummer/OVERHEIDop.postcodeHuisnummer">1175KL 25</meta:user-defined>
    <meta:user-defined meta:name="OVERHEIDop.straatnaam">Hoofdweg</meta:user-defined>
    <meta:user-defined meta:name="OVERHEIDop.woonplaats">Lijn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08</meta:user-defined>
    <meta:user-defined meta:name="OVERHEIDop.GmbID/DC.identifier">gmb-2020-80808</meta:user-defined>
    <meta:user-defined meta:name="OVERHEIDop.versieInformatie"/>
  </office:meta>
</office:document-meta>
</file>