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, Friture Joosje, Hingenderstraat 33c, 6111 AB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december 2019 een horeca-exploitatievergunning verleend aan de openbare inrichting “Friture Joosje” gelegen aan de Hingenderstraat 33c, 6111 AB te Sint Joost. Binnen 6 weken na bekendmaking kan rechtstreeks beroep worden ingediend bij de Rechtbank Limburg, Postbus 950, 6040 AA Roermond.</text:p>
            <text:p text:style-name="common-al">Echt-Susteren, 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94 347042</meta:user-defined>
    <meta:user-defined meta:name="DC.title">Horeca-exploitatievergunning, Friture Joosje, Hingenderstraat 33c, 6111 AB, Sint Joost</meta:user-defined>
    <meta:user-defined meta:name="OVERHEID.PostcodeHuisnummer/OVERHEIDop.postcodeHuisnummer">6111AB 33c</meta:user-defined>
    <meta:user-defined meta:name="OVERHEIDop.straatnaam">Hingenderstraat</meta:user-defined>
    <meta:user-defined meta:name="OVERHEIDop.woonplaats">Sint Joost</meta:user-defined>
    <meta:user-defined meta:name="DCTERMS.W3CDTF/DCTERMS.available">2020-01-03</meta:user-defined>
    <meta:user-defined meta:name="DCTERMS.W3CDTF/OVERHEIDop.jaargang">2020</meta:user-defined>
    <meta:user-defined meta:name="OVERHEIDop.publicationIssue">808</meta:user-defined>
    <meta:user-defined meta:name="OVERHEIDop.GmbID/DC.identifier">gmb-2020-808</meta:user-defined>
    <meta:user-defined meta:name="OVERHEIDop.versieInformatie"/>
  </office:meta>
</office:document-meta>
</file>