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1-3-4">
      <text:list-level-style-bullet text:bullet-char="•" text:level="1">
        <style:list-level-properties text:min-label-width="10mm"/>
      </text:list-level-style-bullet>
    </text:list-style>
    <text:list-style style:name="id1-3-2-2-1-3-1-3-5">
      <text:list-level-style-bullet text:bullet-char="•" text:level="1">
        <style:list-level-properties text:min-label-width="10mm"/>
      </text:list-level-style-bullet>
    </text:list-style>
    <text:list-style style:name="id1-3-2-2-1-3-1-3-6">
      <text:list-level-style-bullet text:bullet-char="•" text:level="1">
        <style:list-level-properties text:min-label-width="10mm"/>
      </text:list-level-style-bullet>
    </text:list-style>
    <text:list-style style:name="id1-3-2-2-1-3-1-3-7">
      <text:list-level-style-bullet text:bullet-char="•" text:level="1">
        <style:list-level-properties text:min-label-width="10mm"/>
      </text:list-level-style-bullet>
    </text:list-style>
    <text:list-style style:name="id1-3-2-2-1-3-1-3-8">
      <text:list-level-style-bullet text:bullet-char="•" text:level="1">
        <style:list-level-properties text:min-label-width="10mm"/>
      </text:list-level-style-bullet>
    </text:list-style>
    <text:list-style style:name="id1-3-2-2-1-3-1-3-9">
      <text:list-level-style-bullet text:bullet-char="•" text:level="1">
        <style:list-level-properties text:min-label-width="10mm"/>
      </text:list-level-style-bullet>
    </text:list-style>
    <text:list-style style:name="id1-3-2-2-1-3-1-3-10">
      <text:list-level-style-bullet text:bullet-char="•" text:level="1">
        <style:list-level-properties text:min-label-width="10mm"/>
      </text:list-level-style-bullet>
    </text:list-style>
    <text:list-style style:name="id1-3-2-2-1-3-1-3-1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NOODVERORDENING COVID-19 VEILIGHEIDS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IJsselland,</text:p>
            <text:p text:style-name="al"/>
            <text:p text:style-name="al">Overwegende, dat op 17 maart 2020 de ‘Noodverordening COVID-19 Veiligheidsregio IJsselland' is vastgesteld en bekendgemaakt;</text:p>
            <text:p text:style-name="al"/>
            <text:p text:style-name="al">Overwegende, dat artikel 4, aanhef en onder b, van de Noodverordening COVID-19 Veiligheidsregio IJsselland aan de voorzitter van de Veiligheidsregio IJsselland de bevoegdheid toekent buitengewoon opsporingsambtenaren aan te wijzen die aanwijzingen ter handhaving van de Noodverordening COVID-19 Veiligheidsregio IJsselland kunnen geven, welke aanwijzingen stipt en onmiddellijk dienen te worden opgevolgd;</text:p>
            <text:p text:style-name="al"/>
            <text:p text:style-name="al">Overwegende, dat het wenselijk is meerdere buitengewoon opsporingsambtenaren aan te wijzen, teneinde de naleving van de Noodverordening COVID-19 Veiligheidsregio IJsselland verder te bevorderen;</text:p>
            <text:p text:style-name="al"/>
            <text:p text:style-name="al">Gelet op artikel 2 van de Noodverordening COVID-19 Veiligheidsregio IJsselland inhoudende maatregelen tegen verdere verspreiding van het coronavirus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/>
            <text:list text:style-name="id1-3-2-2-1-3">
              <text:list-item text:style-override="id1-3-2-2-1-3-1">
                <text:number>I.</text:number>
                <text:p text:style-name="al">Aan te wijzen als buitengewoon opsporingsambtenaren in de zin van artikel 4, tweede lid, van de Noodverordening COVID-19 Veiligheidsregio IJsselland, die bevoegd zijn aanwijzingen te geven die nodig zijn ter handhaving van de noodverordening:</text:p>
                <text:list text:style-name="id1-3-2-2-1-3-1-3">
                  <text:list-item text:style-override="id1-3-2-2-1-3-1-3-1">
                    <text:number>•</text:number>
                    <text:p text:style-name="al">de ambtenaren van de gemeente Dalfsen, werkzaam in de functie van buitengewoon opsporingsambtenaar;</text:p>
                  </text:list-item>
                  <text:list-item text:style-override="id1-3-2-2-1-3-1-3-2">
                    <text:number>•</text:number>
                    <text:p text:style-name="al">de ambtenaren van de gemeente Deventer, werkzaam in de functie van buitengewoon opsporingsambtenaar;</text:p>
                  </text:list-item>
                  <text:list-item text:style-override="id1-3-2-2-1-3-1-3-3">
                    <text:number>•</text:number>
                    <text:p text:style-name="al">de ambtenaren van de gemeente Hardenberg, werkzaam in de functie van buitengewoon opsporingsambtenaar;</text:p>
                  </text:list-item>
                  <text:list-item text:style-override="id1-3-2-2-1-3-1-3-4">
                    <text:number>•</text:number>
                    <text:p text:style-name="al">de ambtenaren van de gemeente Kampen, werkzaam in de functie van buitengewoon opsporingsambtenaar;</text:p>
                  </text:list-item>
                  <text:list-item text:style-override="id1-3-2-2-1-3-1-3-5">
                    <text:number>•</text:number>
                    <text:p text:style-name="al">de ambtenaren van de gemeente Ommen, werkzaam in de functie van buitengewoon opsporingsambtenaar;</text:p>
                  </text:list-item>
                  <text:list-item text:style-override="id1-3-2-2-1-3-1-3-6">
                    <text:number>•</text:number>
                    <text:p text:style-name="al">de ambtenaren van de gemeente Olst-Wijhe, werkzaam in de functie van buitengewoon opsporingsambtenaar;</text:p>
                  </text:list-item>
                  <text:list-item text:style-override="id1-3-2-2-1-3-1-3-7">
                    <text:number>•</text:number>
                    <text:p text:style-name="al">de ambtenaren van de gemeente Raalte, werkzaam in de functie van buitengewoon opsporingsambtenaar;</text:p>
                  </text:list-item>
                  <text:list-item text:style-override="id1-3-2-2-1-3-1-3-8">
                    <text:number>•</text:number>
                    <text:p text:style-name="al">de ambtenaren van de gemeente Staphorst, werkzaam in de functie van buitengewoon opsporingsambtenaar;</text:p>
                  </text:list-item>
                  <text:list-item text:style-override="id1-3-2-2-1-3-1-3-9">
                    <text:number>•</text:number>
                    <text:p text:style-name="al">de ambtenaren van de gemeente Steenwijkerland, werkzaam in de functie van buitengewoon opsporingsambtenaar;</text:p>
                  </text:list-item>
                  <text:list-item text:style-override="id1-3-2-2-1-3-1-3-10">
                    <text:number>•</text:number>
                    <text:p text:style-name="al">de ambtenaren van de gemeente Zwartewaterland, werkzaam in de functie van buitengewoon opsporingsambtenaar;</text:p>
                  </text:list-item>
                  <text:list-item text:style-override="id1-3-2-2-1-3-1-3-11">
                    <text:number>•</text:number>
                    <text:p text:style-name="al">de ambtenaren van de gemeente Zwolle, werkzaam in de functie van buitengewoon opsporingsambtenaar.</text:p>
                  </text:list-item>
                </text:list>
              </text:list-item>
              <text:list-item text:style-override="id1-3-2-2-1-3-2">
                <text:number>II.</text:number>
                <text:p text:style-name="al">Te bepalen dat dit besluit in werking treedt direct na bekendmaking, door plaatsing op de website van Veiligheidsregio IJssella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voorzitter van Veiligheidsregio IJsselland,</text:span></text:p>
            <text:p><text:span text:style-name="functie">P.H. Snij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79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9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9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Openbare orde en veiligheid | Organisatie en beleid</meta:user-defined>
    <meta:user-defined meta:name="DC.source">https://www.vrijsselland.nl/wp-content/uploads/2020/03/Noodverordening-COVID-19-na-VB-16-maart-2020-Veiligheidsregio-IJsselland.pdf</meta:user-defined>
    <meta:user-defined meta:name="OVERHEIDop.referentienummer">onbekend</meta:user-defined>
    <meta:user-defined meta:name="DCTERMS.alternative">AANWIJZINGSBESLUIT AMBTENAREN NOODVERORDENING COVID-19 VEILIGHEIDSREGIO IJSSELLAND</meta:user-defined>
    <dc:language>nl</dc:language>
    <meta:user-defined meta:name="OVERHEID.Gemeente/DC.spatial">Dalfsen</meta:user-defined>
    <meta:user-defined meta:name="DC.title">AANWIJZINGSBESLUIT AMBTENAREN NOODVERORDENING COVID-19 VEILIGHEIDSREGIO IJSSELLA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98</meta:user-defined>
    <meta:user-defined meta:name="OVERHEIDop.betreftRegeling">CVDR638653_1</meta:user-defined>
    <meta:user-defined meta:name="OVERHEIDop.GmbID/DC.identifier">gmb-2020-80798</meta:user-defined>
    <meta:user-defined meta:name="xs:date/OVERHEIDop.startdatum">2020-03-17</meta:user-defined>
    <meta:user-defined meta:name="OVERHEIDop.versieInformatie"/>
  </office:meta>
</office:document-meta>
</file>