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ddenweg 201, 2134 XL, bouwen van een dakopbouw, verzenddatum 23-03-2020, zaaknummer 3293027, olonummer 4727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 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9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70.038 481804.303</meta:user-defined>
    <meta:user-defined meta:name="DC.title">Verleende omgevingsvergunning, Hoofddorp, Waddenweg 201, 2134 XL, bouwen van een dakopbouw, verzenddatum 23-03-2020, zaaknummer 3293027, olonummer 4727551.</meta:user-defined>
    <meta:user-defined meta:name="OVERHEID.PostcodeHuisnummer/OVERHEIDop.postcodeHuisnummer">2134XL 201</meta:user-defined>
    <meta:user-defined meta:name="OVERHEIDop.straatnaam">Waddenweg</meta:user-defined>
    <meta:user-defined meta:name="OVERHEIDop.woonplaats">Hoofddorp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97</meta:user-defined>
    <meta:user-defined meta:name="OVERHEIDop.GmbID/DC.identifier">gmb-2020-80797</meta:user-defined>
    <meta:user-defined meta:name="OVERHEIDop.versieInformatie"/>
  </office:meta>
</office:document-meta>
</file>