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perceel Verspronckweg 86, 2020-02576, kappen plataan i.v.m. schade aan onroerend goed van derden, boomnummer 153480, 23 maart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6.548 489487.58</meta:user-defined>
    <meta:user-defined meta:name="DC.title">Haarlem, ingekomen aanvraag omgevingsvergunning onderdeel kappen bomen achter perceel Verspronckweg 86, 2020-02576, kappen plataan i.v.m. schade aan onroerend goed van derden, boomnummer 153480, 23 maart 2020</meta:user-defined>
    <meta:user-defined meta:name="OVERHEID.PostcodeHuisnummer/OVERHEIDop.postcodeHuisnummer">2023BN 86</meta:user-defined>
    <meta:user-defined meta:name="OVERHEIDop.straatnaam">Verspronckweg</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91</meta:user-defined>
    <meta:user-defined meta:name="OVERHEIDop.GmbID/DC.identifier">gmb-2020-80791</meta:user-defined>
    <meta:user-defined meta:name="OVERHEIDop.versieInformatie"/>
  </office:meta>
</office:document-meta>
</file>